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300000092F28012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-Roman" svg:font-family="Times-Roman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rebuchet MS" svg:font-family="'Trebuchet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3" style:family="paragraph" style:parent-style-name="Standard">
      <style:text-properties style:font-name="Calibri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rebuchet MS1" fo:font-size="12pt" fo:font-weight="bold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Trebuchet MS1" fo:font-size="12pt" fo:font-style="italic" fo:font-weight="normal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Trebuchet MS1" fo:font-size="15pt" fo:font-weight="bold" fo:background-color="transparent" style:font-name-asian="TimesNewRomanPSMT" style:font-size-asian="15pt" style:font-weight-asian="bold" style:font-name-complex="TimesNewRomanPSMT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1"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rebuchet MS1"/>
    </style:style>
    <style:style style:name="P14" style:family="paragraph" style:parent-style-name="Standard">
      <style:paragraph-properties fo:text-align="start" style:justify-single-word="false"/>
      <style:text-properties style:font-name="Trebuchet MS1"/>
    </style:style>
    <style:style style:name="P15" style:family="paragraph" style:parent-style-name="Standard">
      <style:paragraph-properties fo:text-align="end" style:justify-single-word="false"/>
      <style:text-properties style:font-name="Trebuchet MS1" fo:font-size="9pt" fo:font-weight="normal" fo:background-color="transparent" style:font-size-asian="9pt" style:font-weight-asian="normal" style:font-size-complex="9pt" style:font-weight-complex="normal"/>
    </style:style>
    <style:style style:name="P16" style:family="paragraph" style:parent-style-name="Footer">
      <style:text-properties style:font-name="Calibri"/>
    </style:style>
    <style:style style:name="P17" style:family="paragraph" style:parent-style-name="Footer">
      <style:text-properties style:font-name="Calibri" fo:language="zxx" fo:country="none" style:language-asian="zxx" style:country-asian="none"/>
    </style:style>
    <style:style style:name="P18" style:family="paragraph" style:parent-style-name="Normal_20__28_Web_29_">
      <style:paragraph-properties fo:margin-top="0.049cm" fo:margin-bottom="0.282cm" fo:line-height="150%" fo:text-align="justify" style:justify-single-word="false"/>
      <style:text-properties fo:color="#000000" style:font-name="Calibri1" fo:font-size="12pt" fo:font-weight="normal" fo:background-color="transparent" style:font-name-asian="TimesNewRomanPSMT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0" style:family="paragraph" style:parent-style-name="Standard" style:master-page-name="Standard">
      <style:paragraph-properties fo:text-align="start" style:justify-single-word="false" style:page-number="auto"/>
      <style:text-properties style:font-name="Trebuchet MS1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text-properties style:font-name="Calibri" fo:font-size="11pt" style:font-size-asian="11pt" style:font-size-complex="11pt"/>
    </style:style>
    <style:style style:name="P22" style:family="paragraph" style:parent-style-name="Heading_20_1"/>
    <style:style style:name="T1" style:family="text">
      <style:text-properties style:font-name="Calibri"/>
    </style:style>
    <style:style style:name="T2" style:family="text">
      <style:text-properties style:font-name="Calibri" fo:language="en" fo:country="GB" style:font-name-complex="Arial"/>
    </style:style>
    <style:style style:name="T3" style:family="text">
      <style:text-properties style:font-name="Calibri" fo:font-weight="normal" style:font-weight-asian="normal" style:font-name-complex="Arial" style:font-weight-complex="normal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Calibri" fo:font-size="14pt" fo:language="zxx" fo:country="none" fo:font-weight="bold" style:font-size-asian="14pt" style:language-asian="zxx" style:country-asian="none" style:font-weight-asian="bold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rebuchet MS1" style:font-name-complex="TimesNewRomanPSMT"/>
    </style:style>
    <style:style style:name="T9" style:family="text">
      <style:text-properties fo:color="#000000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0" style:family="text">
      <style:text-properties fo:color="#000000" fo:font-size="11pt" fo:font-weight="normal" fo:background-color="transparent" style:font-name-asian="TimesNewRomanPSMT" style:font-size-asian="11pt" style:font-weight-asian="normal" style:font-name-complex="Times-Roman" style:font-size-complex="11pt" style:font-weight-complex="normal"/>
    </style:style>
    <style:style style:name="T11" style:family="text">
      <style:text-properties fo:color="#000000" fo:font-size="11pt" fo:font-weight="normal" fo:background-color="transparent" style:font-name-asian="Times New Roman1" style:font-size-asian="11pt" style:font-weight-asian="normal" style:font-name-complex="Times-Roman" style:font-size-complex="11pt" style:font-weight-complex="normal"/>
    </style:style>
    <style:style style:name="T12" style:family="text">
      <style:text-properties fo:color="#000000" fo:font-size="11pt" fo:font-style="italic" fo:font-weight="normal" fo:background-color="transparent" style:font-name-asian="TimesNewRomanPSMT" style:font-size-asian="11pt" style:font-style-asian="italic" style:font-weight-asian="normal" style:font-name-complex="Times-Roman" style:font-size-complex="11pt" style:font-style-complex="italic" style:font-weight-complex="normal"/>
    </style:style>
    <style:style style:name="T13" style:family="text">
      <style:text-properties fo:color="#000000" style:font-name="Trebuchet MS1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4" style:family="text">
      <style:text-properties style:font-name="Trebuchet MS" style:font-name-asian="Trebuchet MS" style:font-name-complex="Trebuchet MS"/>
    </style:style>
    <style:style style:name="T15" style:family="text">
      <style:text-properties style:font-name="Trebuchet MS" fo:font-weight="normal" style:font-name-asian="Trebuchet MS" style:font-weight-asian="normal" style:font-name-complex="Trebuchet MS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2" draw:name="Cornice4" text:anchor-type="paragraph" svg:x="14.288cm" svg:y="-0.212cm" svg:width="3.233cm" draw:z-index="8"><draw:text-box fo:min-height="1.531cm"><text:p text:style-name="P15">A uso interno</text:p></draw:text-box></draw:frame><text:tab/><text:tab/></text:p>
      <text:p text:style-name="P12"/>
      <text:p text:style-name="P11"/>
      <text:p text:style-name="P11">MODULO DI ISCRIZIONE a </text:p>
      <text:p text:style-name="P12">UNA NOTTE IN BIBLIOTECA</text:p>
      <text:p text:style-name="P13"/>
      <text:p text:style-name="P13"><text:s/>Venerdì 12 ottobre 2018</text:p>
      <text:p text:style-name="P13">dalle 21.00 alle 8.30</text:p>
      <text:p text:style-name="P13"/>
      <text:p text:style-name="P5"/>
      <text:p text:style-name="P8">DATI DEL MINORE</text:p>
      <text:p text:style-name="P6">Nome e cognome ________________________________________________________________</text:p>
      <text:p text:style-name="P6">Data di nascita _________________________________________________________________</text:p>
      <text:p text:style-name="P6">Residente ad Arese in via _________________________________________________________</text:p>
      <text:p text:style-name="P10">Specificare eventuali allergie alimentari</text:p>
      <text:p text:style-name="P6">______________________________________________________________________________________________________________________________________________________________</text:p>
      <text:p text:style-name="P8"/>
      <text:p text:style-name="P8">DATI DEI GENITORI</text:p>
      <text:p text:style-name="P18"><text:span text:style-name="T8">Nome e cognome _______________________________________________________________</text:span> </text:p>
      <text:p text:style-name="P6">Nome e cognome _______________________________________________________________</text:p>
      <text:p text:style-name="P6"/>
      <text:p text:style-name="P7">Nome e cognome della persona eventualmente delegata a ritirare il minore sabato 13 ottobre 2018, alle 8.30. In tal caso, <text:span text:style-name="T7">allegare documento d'identità della persona delegata</text:span>. _______________________________________________________________________________</text:p>
      <text:p text:style-name="P6"/>
      <text:p text:style-name="P9">Recapito telefonico per eventuali emergenze</text:p>
      <text:p text:style-name="P9"/>
      <text:p text:style-name="P5">_______________________________________________________________________________</text:p>
      <text:p text:style-name="P5"><text:s/></text:p>
      <text:p text:style-name="P5">_______________________________________________________________________________</text:p>
      <text:p text:style-name="P5"/>
      <text:p text:style-name="P5"><text:soft-page-break/></text:p>
      <text:p text:style-name="P5">Vuoi essere iscritto/a alla newsletter del Comune di Arese?</text:p>
      <text:p text:style-name="P5"/>
      <text:p text:style-name="P5"><text:span text:style-name="T14">□</text:span><text:tab/>Sì, questa è la mia mail: </text:p>
      <text:p text:style-name="P5"/>
      <text:p text:style-name="P5">__________________________________________________________________________</text:p>
      <text:p text:style-name="P5"/>
      <text:p text:style-name="P5"><text:span text:style-name="T14">□</text:span><text:tab/>No, non sono interessato/a</text:p>
      <text:p text:style-name="P5"/>
      <text:p text:style-name="P14"><text:span text:style-name="T9">Hai preso visione e sottoscritto l'informativa </text:span><text:span text:style-name="T10">"</text:span><text:span text:style-name="Strong_20_Emphasis"><text:span text:style-name="T12">General Data Protection Regulation</text:span></text:span><text:span text:style-name="T10">" </text:span><text:span text:style-name="Strong_20_Emphasis"><text:span text:style-name="T11">ai fini della tutela delle persone e di altri soggetti in materia di trattamento di dati personali?</text:span></text:span></text:p>
      <text:p text:style-name="P14"><text:span text:style-name="Strong_20_Emphasis"><text:span text:style-name="T11"/></text:span></text:p>
      <text:p text:style-name="P14"><text:span text:style-name="Strong_20_Emphasis"><text:span text:style-name="T13"/></text:span></text:p>
      <text:p text:style-name="P5"><text:span text:style-name="T14">□</text:span><text:tab/>Sì <text:tab/><text:tab/><text:tab/><text:tab/><text:span text:style-name="Strong_20_Emphasis"><text:span text:style-name="T15">□</text:span></text:span><text:span text:style-name="Strong_20_Emphasis"><text:span text:style-name="T6"><text:tab/>No</text:span></text:span></text:p>
      <text:p text:style-name="P5"><text:span text:style-name="Strong_20_Emphasis"><text:span text:style-name="T6"/></text:span></text:p>
      <text:p text:style-name="P5"><text:span text:style-name="Strong_20_Emphasis"><text:span text:style-name="T6"/></text:span></text:p>
      <text:p text:style-name="P4"><text:span text:style-name="Strong_20_Emphasis"><text:span text:style-name="T7">FIRMA DI ENTRAMBI I GENITORI 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/></text:span></text:p>
      <text:p text:style-name="P4"><text:span text:style-name="Strong_20_Emphasis"><text:span text:style-name="T7">_________________________ <text:s text:c="31"/>____________________________</text:span></text:span></text:p>
      <text:p text:style-name="P4"><text:span text:style-name="Strong_20_Emphasis"><text:span text:style-name="T7"/></text:span></text:p>
      <text:p text:style-name="P4"><text:span text:style-name="Strong_20_Emphasis"><text:span text:style-name="T7">(allegare copia del documento d'identità di entrambi i genitor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-Roman" svg:font-family="Times-Roman, 'Times New Roman'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Trebuchet MS" svg:font-family="'Trebuchet MS'" style:font-family-generic="swiss"/>
    <style:font-face style:name="Calibri" svg:font-family="Calibri" style:font-pitch="variable"/>
    <style:font-face style:name="Courier New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ing_20_9" style:display-name="Heading 9" style:family="paragraph" style:parent-style-name="Heading" style:next-style-name="Text_20_body" style:class="text">
      <style:text-properties fo:font-size="9pt" fo:font-weight="bold" style:font-size-asian="9pt" style:font-weight-asian="bold" style:font-size-complex="9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</style:style>
    <style:style style:name="Didascalia1" style:family="paragraph" style:parent-style-name="Standard">
      <style:paragraph-properties fo:margin-top="0.212cm" fo:margin-bottom="0.212cm" text:number-lines="false" text:line-number="0"/>
    </style:style>
    <style:style style:name="Default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paragraph-properties fo:margin-top="0cm" fo:margin-bottom="0.138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  <style:tab-stop style:position="2.223cm"/>
          <style:tab-stop style:position="10.16cm"/>
        </style:tab-stops>
      </style:paragraph-properties>
      <style:text-properties fo:font-size="11pt" style:font-size-asian="11pt"/>
    </style:style>
    <style:style style:name="Normal_20__28_Web_29_" style:display-name="Normal (Web)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attere_20_predefinito_20_paragrafo" style:display-name="Carattere predefinito paragraf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2z0" style:family="text">
      <style:text-properties style:font-name="Symbol"/>
    </style:style>
    <style:style style:name="WW-Absatz-Standardschriftart11111111111111111111111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/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Numbering_20_Symbols" style:display-name="Numbering Symbols" style:family="text"/>
    <style:style style:name="ACRONYM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Heading_20_1">
      <style:text-properties style:font-name="Calibri" fo:font-size="11pt" style:font-size-asian="11pt" style:font-size-complex="11pt"/>
    </style:style>
    <style:style style:name="MP3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MP4" style:family="paragraph" style:parent-style-name="Standard">
      <style:text-properties style:font-name="Calibri" style:font-name-complex="Arial"/>
    </style:style>
    <style:style style:name="MP5" style:family="paragraph" style:parent-style-name="Footer">
      <style:text-properties style:font-name="Calibri" fo:language="zxx" fo:country="none" style:language-asian="zxx" style:country-asian="none"/>
    </style:style>
    <style:style style:name="MP6" style:family="paragraph" style:parent-style-name="Footer">
      <style:text-properties style:font-name="Calibri"/>
    </style:style>
    <style:style style:name="MT1" style:family="text">
      <style:text-properties style:font-name="Calibri" fo:language="en" fo:country="GB" style:font-name-complex="Arial"/>
    </style:style>
    <style:style style:name="MT2" style:family="text">
      <style:text-properties style:font-name="Calibri"/>
    </style:style>
    <style:style style:name="MT3" style:family="text">
      <style:text-properties style:font-name="Calibri" fo:font-weight="normal" style:font-weight-asian="normal" style:font-name-complex="Arial" style:font-weight-complex="normal"/>
    </style:style>
    <style:style style:name="MT4" style:family="text">
      <style:text-properties style:font-name="Calibri" style:font-name-complex="Arial"/>
    </style:style>
    <style:style style:name="MT5" style:family="text">
      <style:text-properties style:font-name="Calibri" fo:font-size="14pt" fo:language="zxx" fo:country="none" fo:font-weight="bold" style:font-size-asian="14pt" style:language-asian="zxx" style:country-asian="none" style:font-weight-asian="bold" style:font-size-complex="14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501cm" fo:margin-bottom="2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049cm" svg:y="-0.018cm" svg:width="17.455cm" svg:height="1.192cm" draw:z-index="1"><draw:image xlink:href="Pictures/100000000000081300000092F28012F5.jpg" xlink:type="simple" xlink:show="embed" xlink:actuate="onLoad"/></draw:frame><draw:frame draw:style-name="Mfr2" draw:name="Cornice2" text:anchor-type="char" svg:x="9.918cm" svg:y="0.36cm" svg:width="7.555cm" svg:height="0.393cm" draw:z-index="5"><draw:text-box><text:h text:style-name="MP2" text:outline-level="1">Area Legale, Culturale, Sport e Tempo Libero</text:h></draw:text-box></draw:frame></text:p>
        <text:p text:style-name="Header"><draw:frame draw:style-name="Mfr2" draw:name="Cornice3" text:anchor-type="char" svg:x="9.918cm" svg:y="0.402cm" svg:width="7.569cm" svg:height="0.605cm" draw:z-index="3"><draw:text-box><text:p text:style-name="MP3">Biblioteca, Cultura e Comunicazione</text:p></draw:text-box></draw:frame></text:p>
      </style:header>
      <style:footer>
        <text:p text:style-name="Footer"><draw:frame draw:style-name="Mfr2" draw:name="Cornice1" text:anchor-type="char" svg:x="4.471cm" svg:y="0.132cm" svg:width="7.555cm" svg:height="2.051cm" draw:z-index="7"><draw:text-box><text:p text:style-name="MP4">Via Roma 2 - 20020 Arese MI</text:p><text:p text:style-name="MP4">Codice fiscale e partita IVA 03366130155</text:p><text:p text:style-name="Standard"><text:span text:style-name="MT1">tel. 02.935271 </text:span><text:span text:style-name="MT1">- fax 02.93580465</text:span></text:p><text:p text:style-name="Standard"><text:a xlink:type="simple" xlink:href="http://www.comune.arese.mi.it/"><text:span text:style-name="Internet_20_link"><text:span text:style-name="MT2">www.comune.arese.mi.it</text:span></text:span></text:a></text:p><text:h text:style-name="Heading_20_1" text:outline-level="1"><text:span text:style-name="Strong_20_Emphasis"><text:span text:style-name="MT3">p.e.c.</text:span></text:span><text:span text:style-name="MT4"> </text:span><text:a xlink:type="simple" xlink:href="mailto:protocollo@cert.comune.arese.mi.it"><text:span text:style-name="Internet_20_link"><text:span text:style-name="MT2">protocollo@cert.comune.arese.mi.it</text:span></text:span></text:a></text:h></draw:text-box></draw:frame><text:span text:style-name="MT5">C</text:span><text:span text:style-name="MT5">omune di Arese</text:span></text:p>
        <text:p text:style-name="MP5"/>
        <text:p text:style-name="MP5"/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0 DIRETTORE</dc:title>
    <meta:initial-creator>natascia_sessa</meta:initial-creator>
    <meta:creation-date>2009-06-24T12:45:00</meta:creation-date>
    <dc:creator>Natascia Sessa</dc:creator>
    <dc:date>2018-10-01T10:22:28.29</dc:date>
    <meta:print-date>2017-09-11T11:22:00</meta:print-date>
    <meta:editing-cycles>8</meta:editing-cycles>
    <meta:editing-duration>PT00H23M22S</meta:editing-duration>
    <meta:generator>OpenOffice.org/3.2$Win32 OpenOffice.org_project/320m18$Build-9502</meta:generator>
    <meta:document-statistic meta:table-count="0" meta:image-count="1" meta:object-count="0" meta:page-count="2" meta:paragraph-count="37" meta:word-count="190" meta:character-count="2012"/>
  </office:meta>
</office:document-meta>
</file>